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column table:style-name="co1" table:default-cell-style-name="ce3"/>
        <table:table-column table:style-name="co1" table:number-columns-repeated="9" table:default-cell-style-name="Default"/>
        <table:table-row table:style-name="ro1">
          <table:table-cell/>
          <table:table-cell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50">
            <text:p>5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2" table:number-columns-repeated="3"/>
          <table:table-cell table:style-name="ce2" office:value-type="float" office:value="21000">
            <text:p>21000</text:p>
          </table:table-cell>
          <table:table-cell table:style-name="ce2" office:value-type="float" office:value="13500">
            <text:p>13500</text:p>
          </table:table-cell>
          <table:table-cell table:style-name="ce2" office:value-type="float" office:value="9800">
            <text:p>9800</text:p>
          </table:table-cell>
          <table:table-cell table:style-name="ce2" office:value-type="float" office:value="8000">
            <text:p>8000</text:p>
          </table:table-cell>
          <table:table-cell table:style-name="ce2" office:value-type="float" office:value="6300">
            <text:p>6300</text:p>
          </table:table-cell>
          <table:table-cell table:style-name="ce2" office:value-type="float" office:value="4600">
            <text:p>4600</text:p>
          </table:table-cell>
          <table:table-cell table:style-name="ce2" office:value-type="float" office:value="3800">
            <text:p>3800</text:p>
          </table:table-cell>
          <table:table-cell table:style-name="ce2" office:value-type="float" office:value="3200">
            <text:p>32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2"/>
          <table:table-cell table:style-name="ce2" office:value-type="float" office:value="19800">
            <text:p>19800</text:p>
          </table:table-cell>
          <table:table-cell table:style-name="ce2" office:value-type="float" office:value="16000">
            <text:p>16000</text:p>
          </table:table-cell>
          <table:table-cell table:style-name="ce2" office:value-type="float" office:value="10500">
            <text:p>10500</text:p>
          </table:table-cell>
          <table:table-cell table:style-name="ce2" office:value-type="float" office:value="6700">
            <text:p>6700</text:p>
          </table:table-cell>
          <table:table-cell table:style-name="ce2" office:value-type="float" office:value="4803">
            <text:p>4803</text:p>
          </table:table-cell>
          <table:table-cell table:style-name="ce2" office:value-type="float" office:value="3900">
            <text:p>3900</text:p>
          </table:table-cell>
          <table:table-cell table:style-name="ce2" office:value-type="float" office:value="3100">
            <text:p>3100</text:p>
          </table:table-cell>
          <table:table-cell table:style-name="ce2" office:value-type="float" office:value="2300">
            <text:p>2300</text:p>
          </table:table-cell>
          <table:table-cell table:style-name="ce2" office:value-type="float" office:value="1850">
            <text:p>1850</text:p>
          </table:table-cell>
          <table:table-cell table:style-name="ce2" office:value-type="float" office:value="1550">
            <text:p>155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float" office:value="12000">
            <text:p>12000</text:p>
          </table:table-cell>
          <table:table-cell table:style-name="ce2" office:value-type="float" office:value="9800">
            <text:p>9800</text:p>
          </table:table-cell>
          <table:table-cell table:style-name="ce2" office:value-type="float" office:value="7200">
            <text:p>7200</text:p>
          </table:table-cell>
          <table:table-cell table:style-name="ce2" office:value-type="float" office:value="5100">
            <text:p>5100</text:p>
          </table:table-cell>
          <table:table-cell table:style-name="ce2" office:value-type="float" office:value="3300">
            <text:p>3300</text:p>
          </table:table-cell>
          <table:table-cell table:style-name="ce2" office:value-type="float" office:value="2500">
            <text:p>2500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1500">
            <text:p>1500</text:p>
          </table:table-cell>
          <table:table-cell table:style-name="ce2" office:value-type="float" office:value="1100">
            <text:p>1100</text:p>
          </table:table-cell>
          <table:table-cell table:style-name="ce2" office:value-type="float" office:value="900">
            <text:p>900</text:p>
          </table:table-cell>
          <table:table-cell table:style-name="ce2" office:value-type="float" office:value="750">
            <text:p>75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float" office:value="5200">
            <text:p>5200</text:p>
          </table:table-cell>
          <table:table-cell table:style-name="ce2" office:value-type="float" office:value="4700">
            <text:p>4700</text:p>
          </table:table-cell>
          <table:table-cell table:style-name="ce2" office:value-type="float" office:value="3200">
            <text:p>3200</text:p>
          </table:table-cell>
          <table:table-cell table:style-name="ce2" office:value-type="float" office:value="2350">
            <text:p>2350</text:p>
          </table:table-cell>
          <table:table-cell table:style-name="ce2" office:value-type="float" office:value="1800">
            <text:p>1800</text:p>
          </table:table-cell>
          <table:table-cell table:style-name="ce2" office:value-type="float" office:value="1300">
            <text:p>1300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750">
            <text:p>750</text:p>
          </table:table-cell>
          <table:table-cell table:style-name="ce2" office:value-type="float" office:value="575">
            <text:p>575</text:p>
          </table:table-cell>
          <table:table-cell table:style-name="ce2" office:value-type="float" office:value="430">
            <text:p>430</text:p>
          </table:table-cell>
          <table:table-cell table:style-name="ce2" office:value-type="float" office:value="350">
            <text:p>35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float" office:value="2800">
            <text:p>2800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1400">
            <text:p>1400</text:p>
          </table:table-cell>
          <table:table-cell table:style-name="ce2" office:value-type="float" office:value="1050">
            <text:p>1050</text:p>
          </table:table-cell>
          <table:table-cell table:style-name="ce2" office:value-type="float" office:value="840">
            <text:p>840</text:p>
          </table:table-cell>
          <table:table-cell table:style-name="ce2" office:value-type="float" office:value="630">
            <text:p>630</text:p>
          </table:table-cell>
          <table:table-cell table:style-name="ce2" office:value-type="float" office:value="470">
            <text:p>470</text:p>
          </table:table-cell>
          <table:table-cell table:style-name="ce2" office:value-type="float" office:value="385">
            <text:p>385</text:p>
          </table:table-cell>
          <table:table-cell table:style-name="ce2" office:value-type="float" office:value="282">
            <text:p>282</text:p>
          </table:table-cell>
          <table:table-cell table:style-name="ce2" office:value-type="float" office:value="210">
            <text:p>210</text:p>
          </table:table-cell>
          <table:table-cell table:style-name="ce2" office:value-type="float" office:value="170">
            <text:p>17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float" office:value="720">
            <text:p>720</text:p>
          </table:table-cell>
          <table:table-cell table:style-name="ce2" office:value-type="float" office:value="510">
            <text:p>510</text:p>
          </table:table-cell>
          <table:table-cell table:style-name="ce2" office:value-type="float" office:value="386">
            <text:p>386</text:p>
          </table:table-cell>
          <table:table-cell table:style-name="ce2" office:value-type="float" office:value="287">
            <text:p>287</text:p>
          </table:table-cell>
          <table:table-cell table:style-name="ce2" office:value-type="float" office:value="216">
            <text:p>216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51">
            <text:p>5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float" office:value="384">
            <text:p>384</text:p>
          </table:table-cell>
          <table:table-cell table:style-name="ce2" office:value-type="float" office:value="271">
            <text:p>271</text:p>
          </table:table-cell>
          <table:table-cell table:style-name="ce2" office:value-type="float" office:value="211">
            <text:p>211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8">
            <text:p>38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4">
            <text:p>24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.5">
            <text:p>10,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.2">
            <text:p>8,2</text:p>
          </table:table-cell>
          <table:table-cell table:style-name="ce2" office:value-type="float" office:value="7.1">
            <text:p>7,1</text:p>
          </table:table-cell>
          <table:table-cell table:style-name="ce2" office:value-type="float" office:value="6">
            <text:p>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.5">
            <text:p>8,5</text:p>
          </table:table-cell>
          <table:table-cell table:style-name="ce2" office:value-type="float" office:value="7.2">
            <text:p>7,2</text:p>
          </table:table-cell>
          <table:table-cell table:style-name="ce2" office:value-type="float" office:value="6.4">
            <text:p>6,4</text:p>
          </table:table-cell>
          <table:table-cell table:style-name="ce2" office:value-type="float" office:value="5.8">
            <text:p>5,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.1">
            <text:p>4,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.2">
            <text:p>10,2</text:p>
          </table:table-cell>
          <table:table-cell table:style-name="ce2" office:value-type="float" office:value="8.1">
            <text:p>8,1</text:p>
          </table:table-cell>
          <table:table-cell table:style-name="ce2" office:value-type="float" office:value="7.2">
            <text:p>7,2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.4">
            <text:p>4,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3">
            <text:p>3,3</text:p>
          </table:table-cell>
          <table:table-cell table:style-name="ce2" office:value-type="float" office:value="2.9">
            <text:p>2,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style-name="ce2" office:value-type="float" office:value="10.2">
            <text:p>10,2</text:p>
          </table:table-cell>
          <table:table-cell table:style-name="ce2" office:value-type="float" office:value="8.2">
            <text:p>8,2</text:p>
          </table:table-cell>
          <table:table-cell table:style-name="ce2" office:value-type="float" office:value="6.9">
            <text:p>6,9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4.7">
            <text:p>4,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6">
            <text:p>3,6</text:p>
          </table:table-cell>
          <table:table-cell table:style-name="ce2" office:value-type="float" office:value="3.2">
            <text:p>3,2</text:p>
          </table:table-cell>
          <table:table-cell table:style-name="ce2" office:value-type="float" office:value="2.9">
            <text:p>2,9</text:p>
          </table:table-cell>
          <table:table-cell table:style-name="ce2" office:value-type="float" office:value="2.4">
            <text:p>2,4</text:p>
          </table:table-cell>
          <table:table-cell table:style-name="ce2" office:value-type="float" office:value="2">
            <text:p>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float" office:value="6.9">
            <text:p>6,9</text:p>
          </table:table-cell>
          <table:table-cell table:style-name="ce2" office:value-type="float" office:value="5.4">
            <text:p>5,4</text:p>
          </table:table-cell>
          <table:table-cell table:style-name="ce2" office:value-type="float" office:value="4.7">
            <text:p>4,7</text:p>
          </table:table-cell>
          <table:table-cell table:style-name="ce2" office:value-type="float" office:value="4.1">
            <text:p>4,1</text:p>
          </table:table-cell>
          <table:table-cell table:style-name="ce2" office:value-type="float" office:value="3.2">
            <text:p>3,2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2.3">
            <text:p>2,3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1.8">
            <text:p>1,8</text:p>
          </table:table-cell>
          <table:table-cell table:style-name="ce2" office:value-type="float" office:value="1.5">
            <text:p>1,5</text:p>
          </table:table-cell>
        </table:table-row>
        <table:table-row table:style-name="ro1" table:number-rows-repeated="3">
          <table:table-cell table:style-name="Default" table:number-columns-repeated="3"/>
          <table:table-cell table:number-columns-repeated="9"/>
        </table:table-row>
        <table:table-row table:style-name="ro1">
          <table:table-cell/>
          <table:table-cell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50">
            <text:p>5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3"/>
          <table:table-cell/>
          <table:table-cell table:style-name="ce3"/>
          <table:table-cell table:style-name="ce3" table:formula="of:=47/([.E2]+47)*5" office:value-type="float" office:value="0.0111654867677104">
            <text:p>0,011</text:p>
          </table:table-cell>
          <table:table-cell table:style-name="ce3" table:formula="of:=47/([.F2]+47)*5" office:value-type="float" office:value="0.0173470140990625">
            <text:p>0,017</text:p>
          </table:table-cell>
          <table:table-cell table:style-name="ce3" table:formula="of:=47/([.G2]+47)*5" office:value-type="float" office:value="0.0238651365898243">
            <text:p>0,024</text:p>
          </table:table-cell>
          <table:table-cell table:style-name="ce3" table:formula="of:=47/([.H2]+47)*5" office:value-type="float" office:value="0.0292034298496334">
            <text:p>0,029</text:p>
          </table:table-cell>
          <table:table-cell table:style-name="ce3" table:formula="of:=47/([.I2]+47)*5" office:value-type="float" office:value="0.0370253663147944">
            <text:p>0,037</text:p>
          </table:table-cell>
          <table:table-cell table:style-name="ce3" table:formula="of:=47/([.J2]+47)*5" office:value-type="float" office:value="0.0505702603830428">
            <text:p>0,051</text:p>
          </table:table-cell>
          <table:table-cell table:style-name="ce3" table:formula="of:=47/([.K2]+47)*5" office:value-type="float" office:value="0.0610865609565896">
            <text:p>0,061</text:p>
          </table:table-cell>
          <table:table-cell table:style-name="ce3" table:formula="of:=47/([.L2]+47)*5" office:value-type="float" office:value="0.0723744995380351">
            <text:p>0,07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3"/>
          <table:table-cell table:formula="of:=47/([.C3]+47)*5" office:value-type="float" office:value="0.0118405804403688">
            <text:p>0,012</text:p>
          </table:table-cell>
          <table:table-cell table:style-name="ce3" table:formula="of:=47/([.D3]+47)*5" office:value-type="float" office:value="0.0146444818346108">
            <text:p>0,015</text:p>
          </table:table-cell>
          <table:table-cell table:style-name="ce3" table:formula="of:=47/([.E3]+47)*5" office:value-type="float" office:value="0.0222812174077937">
            <text:p>0,022</text:p>
          </table:table-cell>
          <table:table-cell table:style-name="ce3" table:formula="of:=47/([.F3]+47)*5" office:value-type="float" office:value="0.0348302949459019">
            <text:p>0,035</text:p>
          </table:table-cell>
          <table:table-cell table:style-name="ce3" table:formula="of:=47/([.G3]+47)*5" office:value-type="float" office:value="0.0484536082474227">
            <text:p>0,048</text:p>
          </table:table-cell>
          <table:table-cell table:style-name="ce3" table:formula="of:=47/([.H3]+47)*5" office:value-type="float" office:value="0.0595388902964277">
            <text:p>0,060</text:p>
          </table:table-cell>
          <table:table-cell table:style-name="ce3" table:formula="of:=47/([.I3]+47)*5" office:value-type="float" office:value="0.0746742929774388">
            <text:p>0,075</text:p>
          </table:table-cell>
          <table:table-cell table:style-name="ce3" table:formula="of:=47/([.J3]+47)*5" office:value-type="float" office:value="0.10012782275245">
            <text:p>0,100</text:p>
          </table:table-cell>
          <table:table-cell table:style-name="ce3" table:formula="of:=47/([.K3]+47)*5" office:value-type="float" office:value="0.123879810226674">
            <text:p>0,124</text:p>
          </table:table-cell>
          <table:table-cell table:style-name="ce3" table:formula="of:=47/([.L3]+47)*5" office:value-type="float" office:value="0.147150907952411">
            <text:p>0,14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3" table:formula="of:=47/([.B4]+47)*5" office:value-type="float" office:value="0.0195069311861874">
            <text:p>0,020</text:p>
          </table:table-cell>
          <table:table-cell table:formula="of:=47/([.C4]+47)*5" office:value-type="float" office:value="0.0238651365898243">
            <text:p>0,024</text:p>
          </table:table-cell>
          <table:table-cell table:style-name="ce3" table:formula="of:=47/([.D4]+47)*5" office:value-type="float" office:value="0.0324272112598317">
            <text:p>0,032</text:p>
          </table:table-cell>
          <table:table-cell table:style-name="ce3" table:formula="of:=47/([.E4]+47)*5" office:value-type="float" office:value="0.0456576646590247">
            <text:p>0,046</text:p>
          </table:table-cell>
          <table:table-cell table:style-name="ce3" table:formula="of:=47/([.F4]+47)*5" office:value-type="float" office:value="0.0702121302659098">
            <text:p>0,070</text:p>
          </table:table-cell>
          <table:table-cell table:style-name="ce3" table:formula="of:=47/([.G4]+47)*5" office:value-type="float" office:value="0.0922654102866117">
            <text:p>0,092</text:p>
          </table:table-cell>
          <table:table-cell table:style-name="ce3" table:formula="of:=47/([.H4]+47)*5" office:value-type="float" office:value="0.114802149487054">
            <text:p>0,115</text:p>
          </table:table-cell>
          <table:table-cell table:style-name="ce3" table:formula="of:=47/([.I4]+47)*5" office:value-type="float" office:value="0.151906916612799">
            <text:p>0,152</text:p>
          </table:table-cell>
          <table:table-cell table:style-name="ce3" table:formula="of:=47/([.J4]+47)*5" office:value-type="float" office:value="0.204882301656495">
            <text:p>0,205</text:p>
          </table:table-cell>
          <table:table-cell table:style-name="ce3" table:formula="of:=47/([.K4]+47)*5" office:value-type="float" office:value="0.248152059134108">
            <text:p>0,248</text:p>
          </table:table-cell>
          <table:table-cell table:style-name="ce3" table:formula="of:=47/([.L4]+47)*5" office:value-type="float" office:value="0.294855708908406">
            <text:p>0,29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3" table:formula="of:=47/([.B5]+47)*5" office:value-type="float" office:value="0.0447874976176863">
            <text:p>0,045</text:p>
          </table:table-cell>
          <table:table-cell table:formula="of:=47/([.C5]+47)*5" office:value-type="float" office:value="0.0495049504950495">
            <text:p>0,050</text:p>
          </table:table-cell>
          <table:table-cell table:style-name="ce3" table:formula="of:=47/([.D5]+47)*5" office:value-type="float" office:value="0.0723744995380351">
            <text:p>0,072</text:p>
          </table:table-cell>
          <table:table-cell table:style-name="ce3" table:formula="of:=47/([.E5]+47)*5" office:value-type="float" office:value="0.0980392156862745">
            <text:p>0,098</text:p>
          </table:table-cell>
          <table:table-cell table:style-name="ce3" table:formula="of:=47/([.F5]+47)*5" office:value-type="float" office:value="0.127233351380617">
            <text:p>0,127</text:p>
          </table:table-cell>
          <table:table-cell table:style-name="ce3" table:formula="of:=47/([.G5]+47)*5" office:value-type="float" office:value="0.174461766889384">
            <text:p>0,174</text:p>
          </table:table-cell>
          <table:table-cell table:style-name="ce3" table:formula="of:=47/([.H5]+47)*5" office:value-type="float" office:value="0.228821811100292">
            <text:p>0,229</text:p>
          </table:table-cell>
          <table:table-cell table:style-name="ce3" table:formula="of:=47/([.I5]+47)*5" office:value-type="float" office:value="0.294855708908406">
            <text:p>0,295</text:p>
          </table:table-cell>
          <table:table-cell table:style-name="ce3" table:formula="of:=47/([.J5]+47)*5" office:value-type="float" office:value="0.377813504823151">
            <text:p>0,378</text:p>
          </table:table-cell>
          <table:table-cell table:style-name="ce3" table:formula="of:=47/([.K5]+47)*5" office:value-type="float" office:value="0.492662473794549">
            <text:p>0,493</text:p>
          </table:table-cell>
          <table:table-cell table:style-name="ce3" table:formula="of:=47/([.L5]+47)*5" office:value-type="float" office:value="0.591939546599496">
            <text:p>0,592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3" table:formula="of:=47/([.B6]+47)*5" office:value-type="float" office:value="0.0825430277485072">
            <text:p>0,083</text:p>
          </table:table-cell>
          <table:table-cell table:formula="of:=47/([.C6]+47)*5" office:value-type="float" office:value="0.114802149487054">
            <text:p>0,115</text:p>
          </table:table-cell>
          <table:table-cell table:style-name="ce3" table:formula="of:=47/([.D6]+47)*5" office:value-type="float" office:value="0.162404975812025">
            <text:p>0,162</text:p>
          </table:table-cell>
          <table:table-cell table:style-name="ce3" table:formula="of:=47/([.E6]+47)*5" office:value-type="float" office:value="0.214220601640839">
            <text:p>0,214</text:p>
          </table:table-cell>
          <table:table-cell table:style-name="ce3" table:formula="of:=47/([.F6]+47)*5" office:value-type="float" office:value="0.264937993235626">
            <text:p>0,265</text:p>
          </table:table-cell>
          <table:table-cell table:style-name="ce3" table:formula="of:=47/([.G6]+47)*5" office:value-type="float" office:value="0.34711964549483">
            <text:p>0,347</text:p>
          </table:table-cell>
          <table:table-cell table:style-name="ce3" table:formula="of:=47/([.H6]+47)*5" office:value-type="float" office:value="0.454545454545455">
            <text:p>0,455</text:p>
          </table:table-cell>
          <table:table-cell table:style-name="ce3" table:formula="of:=47/([.I6]+47)*5" office:value-type="float" office:value="0.543981481481482">
            <text:p>0,544</text:p>
          </table:table-cell>
          <table:table-cell table:style-name="ce3" table:formula="of:=47/([.J6]+47)*5" office:value-type="float" office:value="0.714285714285714">
            <text:p>0,714</text:p>
          </table:table-cell>
          <table:table-cell table:style-name="ce3" table:formula="of:=47/([.K6]+47)*5" office:value-type="float" office:value="0.914396887159533">
            <text:p>0,914</text:p>
          </table:table-cell>
          <table:table-cell table:style-name="ce3" table:formula="of:=47/([.L6]+47)*5" office:value-type="float" office:value="1.08294930875576">
            <text:p>1,08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style-name="ce3" table:formula="of:=47/([.B7]+47)*5" office:value-type="float" office:value="0.30638852672751">
            <text:p>0,306</text:p>
          </table:table-cell>
          <table:table-cell table:formula="of:=47/([.C7]+47)*5" office:value-type="float" office:value="0.421903052064632">
            <text:p>0,422</text:p>
          </table:table-cell>
          <table:table-cell table:style-name="ce3" table:formula="of:=47/([.D7]+47)*5" office:value-type="float" office:value="0.542725173210162">
            <text:p>0,543</text:p>
          </table:table-cell>
          <table:table-cell table:style-name="ce3" table:formula="of:=47/([.E7]+47)*5" office:value-type="float" office:value="0.703592814371258">
            <text:p>0,704</text:p>
          </table:table-cell>
          <table:table-cell table:style-name="ce3" table:formula="of:=47/([.F7]+47)*5" office:value-type="float" office:value="0.893536121673004">
            <text:p>0,894</text:p>
          </table:table-cell>
          <table:table-cell table:style-name="ce3" table:formula="of:=47/([.G7]+47)*5" office:value-type="float" office:value="1.10328638497653">
            <text:p>1,103</text:p>
          </table:table-cell>
          <table:table-cell table:style-name="ce3" table:formula="of:=47/([.H7]+47)*5" office:value-type="float" office:value="1.32022471910112">
            <text:p>1,320</text:p>
          </table:table-cell>
          <table:table-cell table:style-name="ce3" table:formula="of:=47/([.I7]+47)*5" office:value-type="float" office:value="1.55629139072848">
            <text:p>1,556</text:p>
          </table:table-cell>
          <table:table-cell table:style-name="ce3" table:formula="of:=47/([.J7]+47)*5" office:value-type="float" office:value="1.8503937007874">
            <text:p>1,850</text:p>
          </table:table-cell>
          <table:table-cell table:style-name="ce3" table:formula="of:=47/([.K7]+47)*5" office:value-type="float" office:value="2.07964601769911">
            <text:p>2,080</text:p>
          </table:table-cell>
          <table:table-cell table:style-name="ce3" table:formula="of:=47/([.L7]+47)*5" office:value-type="float" office:value="2.39795918367347">
            <text:p>2,39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style-name="ce3" table:formula="of:=47/([.B8]+47)*5" office:value-type="float" office:value="0.545243619489559">
            <text:p>0,545</text:p>
          </table:table-cell>
          <table:table-cell table:formula="of:=47/([.C8]+47)*5" office:value-type="float" office:value="0.738993710691824">
            <text:p>0,739</text:p>
          </table:table-cell>
          <table:table-cell table:style-name="ce3" table:formula="of:=47/([.D8]+47)*5" office:value-type="float" office:value="0.910852713178294">
            <text:p>0,911</text:p>
          </table:table-cell>
          <table:table-cell table:style-name="ce3" table:formula="of:=47/([.E8]+47)*5" office:value-type="float" office:value="1.14077669902913">
            <text:p>1,141</text:p>
          </table:table-cell>
          <table:table-cell table:style-name="ce3" table:formula="of:=47/([.F8]+47)*5" office:value-type="float" office:value="1.38235294117647">
            <text:p>1,382</text:p>
          </table:table-cell>
          <table:table-cell table:style-name="ce3" table:formula="of:=47/([.G8]+47)*5" office:value-type="float" office:value="1.65492957746479">
            <text:p>1,655</text:p>
          </table:table-cell>
          <table:table-cell table:style-name="ce3" table:formula="of:=47/([.H8]+47)*5" office:value-type="float" office:value="1.89516129032258">
            <text:p>1,895</text:p>
          </table:table-cell>
          <table:table-cell table:style-name="ce3" table:formula="of:=47/([.I8]+47)*5" office:value-type="float" office:value="2.13636363636364">
            <text:p>2,136</text:p>
          </table:table-cell>
          <table:table-cell table:style-name="ce3" table:formula="of:=47/([.J8]+47)*5" office:value-type="float" office:value="2.37373737373737">
            <text:p>2,374</text:p>
          </table:table-cell>
          <table:table-cell table:style-name="ce3" table:formula="of:=47/([.K8]+47)*5" office:value-type="float" office:value="2.55434782608696">
            <text:p>2,554</text:p>
          </table:table-cell>
          <table:table-cell table:style-name="ce3" table:formula="of:=47/([.L8]+47)*5" office:value-type="float" office:value="2.76470588235294">
            <text:p>2,76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style-name="ce3" table:formula="of:=47/([.B9]+47)*5" office:value-type="float" office:value="0.951417004048583">
            <text:p>0,951</text:p>
          </table:table-cell>
          <table:table-cell table:formula="of:=47/([.C9]+47)*5" office:value-type="float" office:value="1.19897959183673">
            <text:p>1,199</text:p>
          </table:table-cell>
          <table:table-cell table:style-name="ce3" table:formula="of:=47/([.D9]+47)*5" office:value-type="float" office:value="1.42424242424242">
            <text:p>1,424</text:p>
          </table:table-cell>
          <table:table-cell table:style-name="ce3" table:formula="of:=47/([.E9]+47)*5" office:value-type="float" office:value="1.70289855072464">
            <text:p>1,703</text:p>
          </table:table-cell>
          <table:table-cell table:style-name="ce3" table:formula="of:=47/([.F9]+47)*5" office:value-type="float" office:value="2.00854700854701">
            <text:p>2,009</text:p>
          </table:table-cell>
          <table:table-cell table:style-name="ce3" table:formula="of:=47/([.G9]+47)*5" office:value-type="float" office:value="2.30392156862745">
            <text:p>2,304</text:p>
          </table:table-cell>
          <table:table-cell table:style-name="ce3" table:formula="of:=47/([.H9]+47)*5" office:value-type="float" office:value="2.58241758241758">
            <text:p>2,582</text:p>
          </table:table-cell>
          <table:table-cell table:style-name="ce3" table:formula="of:=47/([.I9]+47)*5" office:value-type="float" office:value="2.76470588235294">
            <text:p>2,765</text:p>
          </table:table-cell>
          <table:table-cell table:style-name="ce3" table:formula="of:=47/([.J9]+47)*5" office:value-type="float" office:value="2.9746835443038">
            <text:p>2,975</text:p>
          </table:table-cell>
          <table:table-cell table:style-name="ce3" table:formula="of:=47/([.K9]+47)*5" office:value-type="float" office:value="3.05194805194805">
            <text:p>3,052</text:p>
          </table:table-cell>
          <table:table-cell table:style-name="ce3" table:formula="of:=47/([.L9]+47)*5" office:value-type="float" office:value="3.30985915492958">
            <text:p>3,31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style-name="ce3" table:formula="of:=47/([.B10]+47)*5" office:value-type="float" office:value="1.51612903225806">
            <text:p>1,516</text:p>
          </table:table-cell>
          <table:table-cell table:formula="of:=47/([.C10]+47)*5" office:value-type="float" office:value="1.82170542635659">
            <text:p>1,822</text:p>
          </table:table-cell>
          <table:table-cell table:style-name="ce3" table:formula="of:=47/([.D10]+47)*5" office:value-type="float" office:value="2.11711711711712">
            <text:p>2,117</text:p>
          </table:table-cell>
          <table:table-cell table:style-name="ce3" table:formula="of:=47/([.E10]+47)*5" office:value-type="float" office:value="2.39795918367347">
            <text:p>2,398</text:p>
          </table:table-cell>
          <table:table-cell table:style-name="ce3" table:formula="of:=47/([.F10]+47)*5" office:value-type="float" office:value="2.70114942528736">
            <text:p>2,701</text:p>
          </table:table-cell>
          <table:table-cell table:style-name="ce3" table:formula="of:=47/([.G10]+47)*5" office:value-type="float" office:value="3.01282051282051">
            <text:p>3,013</text:p>
          </table:table-cell>
          <table:table-cell table:style-name="ce3" table:formula="of:=47/([.H10]+47)*5" office:value-type="float" office:value="3.26388888888889">
            <text:p>3,264</text:p>
          </table:table-cell>
          <table:table-cell table:style-name="ce3" table:formula="of:=47/([.I10]+47)*5" office:value-type="float" office:value="3.45588235294118">
            <text:p>3,456</text:p>
          </table:table-cell>
          <table:table-cell table:style-name="ce3" table:formula="of:=47/([.J10]+47)*5" office:value-type="float" office:value="3.671875">
            <text:p>3,672</text:p>
          </table:table-cell>
          <table:table-cell table:style-name="ce3" table:formula="of:=47/([.K10]+47)*5" office:value-type="float" office:value="3.85245901639344">
            <text:p>3,852</text:p>
          </table:table-cell>
          <table:table-cell table:style-name="ce3" table:formula="of:=47/([.L10]+47)*5" office:value-type="float" office:value="3.98305084745763">
            <text:p>3,98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style-name="ce3" table:formula="of:=47/([.B11]+47)*5" office:value-type="float" office:value="2.11711711711712">
            <text:p>2,117</text:p>
          </table:table-cell>
          <table:table-cell table:formula="of:=47/([.C11]+47)*5" office:value-type="float" office:value="2.47368421052632">
            <text:p>2,474</text:p>
          </table:table-cell>
          <table:table-cell table:style-name="ce3" table:formula="of:=47/([.D11]+47)*5" office:value-type="float" office:value="2.76470588235294">
            <text:p>2,765</text:p>
          </table:table-cell>
          <table:table-cell table:style-name="ce3" table:formula="of:=47/([.E11]+47)*5" office:value-type="float" office:value="3.01282051282051">
            <text:p>3,013</text:p>
          </table:table-cell>
          <table:table-cell table:style-name="ce3" table:formula="of:=47/([.F11]+47)*5" office:value-type="float" office:value="3.26388888888889">
            <text:p>3,264</text:p>
          </table:table-cell>
          <table:table-cell table:style-name="ce3" table:formula="of:=47/([.G11]+47)*5" office:value-type="float" office:value="3.50746268656716">
            <text:p>3,507</text:p>
          </table:table-cell>
          <table:table-cell table:style-name="ce3" table:formula="of:=47/([.H11]+47)*5" office:value-type="float" office:value="3.671875">
            <text:p>3,672</text:p>
          </table:table-cell>
          <table:table-cell table:style-name="ce3" table:formula="of:=47/([.I11]+47)*5" office:value-type="float" office:value="3.91666666666667">
            <text:p>3,917</text:p>
          </table:table-cell>
          <table:table-cell table:style-name="ce3" table:formula="of:=47/([.J11]+47)*5" office:value-type="float" office:value="4.05172413793103">
            <text:p>4,052</text:p>
          </table:table-cell>
          <table:table-cell table:style-name="ce3" table:formula="of:=47/([.K11]+47)*5" office:value-type="float" office:value="4.19642857142857">
            <text:p>4,196</text:p>
          </table:table-cell>
          <table:table-cell table:style-name="ce3" table:formula="of:=47/([.L11]+47)*5" office:value-type="float" office:value="4.27272727272727">
            <text:p>4,27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style-name="ce3" table:formula="of:=47/([.B12]+47)*5" office:value-type="float" office:value="2.76470588235294">
            <text:p>2,765</text:p>
          </table:table-cell>
          <table:table-cell table:formula="of:=47/([.C12]+47)*5" office:value-type="float" office:value="3.09210526315789">
            <text:p>3,092</text:p>
          </table:table-cell>
          <table:table-cell table:style-name="ce3" table:formula="of:=47/([.D12]+47)*5" office:value-type="float" office:value="3.30985915492958">
            <text:p>3,310</text:p>
          </table:table-cell>
          <table:table-cell table:style-name="ce3" table:formula="of:=47/([.E12]+47)*5" office:value-type="float" office:value="3.56060606060606">
            <text:p>3,561</text:p>
          </table:table-cell>
          <table:table-cell table:style-name="ce3" table:formula="of:=47/([.F12]+47)*5" office:value-type="float" office:value="3.73015873015873">
            <text:p>3,730</text:p>
          </table:table-cell>
          <table:table-cell table:style-name="ce3" table:formula="of:=47/([.G12]+47)*5" office:value-type="float" office:value="3.91666666666667">
            <text:p>3,917</text:p>
          </table:table-cell>
          <table:table-cell table:style-name="ce3" table:formula="of:=47/([.H12]+47)*5" office:value-type="float" office:value="4.08695652173913">
            <text:p>4,087</text:p>
          </table:table-cell>
          <table:table-cell table:style-name="ce3" table:formula="of:=47/([.I12]+47)*5" office:value-type="float" office:value="4.19642857142857">
            <text:p>4,196</text:p>
          </table:table-cell>
          <table:table-cell table:style-name="ce3" table:formula="of:=47/([.J12]+47)*5" office:value-type="float" office:value="4.25724637681159">
            <text:p>4,257</text:p>
          </table:table-cell>
          <table:table-cell table:style-name="ce3" table:formula="of:=47/([.K12]+47)*5" office:value-type="float" office:value="4.34380776340111">
            <text:p>4,344</text:p>
          </table:table-cell>
          <table:table-cell table:style-name="ce3" table:formula="of:=47/([.L12]+47)*5" office:value-type="float" office:value="4.43396226415094">
            <text:p>4,434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style-name="ce3" table:formula="of:=47/([.B13]+47)*5" office:value-type="float" office:value="3.35714285714286">
            <text:p>3,357</text:p>
          </table:table-cell>
          <table:table-cell table:formula="of:=47/([.C13]+47)*5" office:value-type="float" office:value="3.61538461538462">
            <text:p>3,615</text:p>
          </table:table-cell>
          <table:table-cell table:style-name="ce3" table:formula="of:=47/([.D13]+47)*5" office:value-type="float" office:value="3.79032258064516">
            <text:p>3,790</text:p>
          </table:table-cell>
          <table:table-cell table:style-name="ce3" table:formula="of:=47/([.E13]+47)*5" office:value-type="float" office:value="3.98305084745763">
            <text:p>3,983</text:p>
          </table:table-cell>
          <table:table-cell table:style-name="ce3" table:formula="of:=47/([.F13]+47)*5" office:value-type="float" office:value="4.12280701754386">
            <text:p>4,123</text:p>
          </table:table-cell>
          <table:table-cell table:style-name="ce3" table:formula="of:=47/([.G13]+47)*5" office:value-type="float" office:value="4.23423423423423">
            <text:p>4,234</text:p>
          </table:table-cell>
          <table:table-cell table:style-name="ce3" table:formula="of:=47/([.H13]+47)*5" office:value-type="float" office:value="4.33579335793358">
            <text:p>4,336</text:p>
          </table:table-cell>
          <table:table-cell table:style-name="ce3" table:formula="of:=47/([.I13]+47)*5" office:value-type="float" office:value="4.40074906367041">
            <text:p>4,401</text:p>
          </table:table-cell>
          <table:table-cell table:style-name="ce3" table:formula="of:=47/([.J13]+47)*5" office:value-type="float" office:value="4.45075757575758">
            <text:p>4,451</text:p>
          </table:table-cell>
          <table:table-cell table:style-name="ce3" table:formula="of:=47/([.K13]+47)*5" office:value-type="float" office:value="4.51923076923077">
            <text:p>4,519</text:p>
          </table:table-cell>
          <table:table-cell table:style-name="ce3" table:formula="of:=47/([.L13]+47)*5" office:value-type="float" office:value="4.59882583170254">
            <text:p>4,599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style-name="ce3" table:formula="of:=47/([.B14]+47)*5" office:value-type="float" office:value="3.73015873015873">
            <text:p>3,730</text:p>
          </table:table-cell>
          <table:table-cell table:formula="of:=47/([.C14]+47)*5" office:value-type="float" office:value="3.98305084745763">
            <text:p>3,983</text:p>
          </table:table-cell>
          <table:table-cell table:style-name="ce3" table:formula="of:=47/([.D14]+47)*5" office:value-type="float" office:value="4.10839160839161">
            <text:p>4,108</text:p>
          </table:table-cell>
          <table:table-cell table:style-name="ce3" table:formula="of:=47/([.E14]+47)*5" office:value-type="float" office:value="4.26497277676951">
            <text:p>4,265</text:p>
          </table:table-cell>
          <table:table-cell table:style-name="ce3" table:formula="of:=47/([.F14]+47)*5" office:value-type="float" office:value="4.33579335793358">
            <text:p>4,336</text:p>
          </table:table-cell>
          <table:table-cell table:style-name="ce3" table:formula="of:=47/([.G14]+47)*5" office:value-type="float" office:value="4.45920303605313">
            <text:p>4,459</text:p>
          </table:table-cell>
          <table:table-cell table:style-name="ce3" table:formula="of:=47/([.H14]+47)*5" office:value-type="float" office:value="4.51923076923077">
            <text:p>4,519</text:p>
          </table:table-cell>
          <table:table-cell table:style-name="ce3" table:formula="of:=47/([.I14]+47)*5" office:value-type="float" office:value="4.57198443579767">
            <text:p>4,572</text:p>
          </table:table-cell>
          <table:table-cell table:style-name="ce3" table:formula="of:=47/([.J14]+47)*5" office:value-type="float" office:value="4.6078431372549">
            <text:p>4,608</text:p>
          </table:table-cell>
          <table:table-cell table:style-name="ce3" table:formula="of:=47/([.K14]+47)*5" office:value-type="float" office:value="4.67196819085487">
            <text:p>4,672</text:p>
          </table:table-cell>
          <table:table-cell table:style-name="ce3" table:formula="of:=47/([.L14]+47)*5" office:value-type="float" office:value="4.70941883767535">
            <text:p>4,70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style-name="ce3" table:formula="of:=47/([.B15]+47)*5" office:value-type="float" office:value="4.10839160839161">
            <text:p>4,108</text:p>
          </table:table-cell>
          <table:table-cell table:formula="of:=47/([.C15]+47)*5" office:value-type="float" office:value="4.25724637681159">
            <text:p>4,257</text:p>
          </table:table-cell>
          <table:table-cell table:style-name="ce3" table:formula="of:=47/([.D15]+47)*5" office:value-type="float" office:value="4.35992578849722">
            <text:p>4,360</text:p>
          </table:table-cell>
          <table:table-cell table:style-name="ce3" table:formula="of:=47/([.E15]+47)*5" office:value-type="float" office:value="4.47619047619048">
            <text:p>4,476</text:p>
          </table:table-cell>
          <table:table-cell table:style-name="ce3" table:formula="of:=47/([.F15]+47)*5" office:value-type="float" office:value="4.54545454545455">
            <text:p>4,545</text:p>
          </table:table-cell>
          <table:table-cell table:style-name="ce3" table:formula="of:=47/([.G15]+47)*5" office:value-type="float" office:value="4.6078431372549">
            <text:p>4,608</text:p>
          </table:table-cell>
          <table:table-cell table:style-name="ce3" table:formula="of:=47/([.H15]+47)*5" office:value-type="float" office:value="4.64426877470356">
            <text:p>4,644</text:p>
          </table:table-cell>
          <table:table-cell table:style-name="ce3" table:formula="of:=47/([.I15]+47)*5" office:value-type="float" office:value="4.68127490039841">
            <text:p>4,681</text:p>
          </table:table-cell>
          <table:table-cell table:style-name="ce3" table:formula="of:=47/([.J15]+47)*5" office:value-type="float" office:value="4.70941883767535">
            <text:p>4,709</text:p>
          </table:table-cell>
          <table:table-cell table:style-name="ce3" table:formula="of:=47/([.K15]+47)*5" office:value-type="float" office:value="4.75708502024292">
            <text:p>4,757</text:p>
          </table:table-cell>
          <table:table-cell table:style-name="ce3" table:formula="of:=47/([.L15]+47)*5" office:value-type="float" office:value="4.79591836734694">
            <text:p>4,79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style-name="ce3" table:formula="of:=47/([.B16]+47)*5" office:value-type="float" office:value="4.35992578849722">
            <text:p>4,360</text:p>
          </table:table-cell>
          <table:table-cell table:formula="of:=47/([.C16]+47)*5" office:value-type="float" office:value="4.48473282442748">
            <text:p>4,485</text:p>
          </table:table-cell>
          <table:table-cell table:style-name="ce3" table:formula="of:=47/([.D16]+47)*5" office:value-type="float" office:value="4.54545454545455">
            <text:p>4,545</text:p>
          </table:table-cell>
          <table:table-cell table:style-name="ce3" table:formula="of:=47/([.E16]+47)*5" office:value-type="float" office:value="4.59882583170254">
            <text:p>4,599</text:p>
          </table:table-cell>
          <table:table-cell table:style-name="ce3" table:formula="of:=47/([.F16]+47)*5" office:value-type="float" office:value="4.68127490039841">
            <text:p>4,681</text:p>
          </table:table-cell>
          <table:table-cell table:style-name="ce3" table:formula="of:=47/([.G16]+47)*5" office:value-type="float" office:value="4.71887550200803">
            <text:p>4,719</text:p>
          </table:table-cell>
          <table:table-cell table:style-name="ce3" table:formula="of:=47/([.H16]+47)*5" office:value-type="float" office:value="4.74747474747475">
            <text:p>4,747</text:p>
          </table:table-cell>
          <table:table-cell table:style-name="ce3" table:formula="of:=47/([.I16]+47)*5" office:value-type="float" office:value="4.76673427991886">
            <text:p>4,767</text:p>
          </table:table-cell>
          <table:table-cell table:style-name="ce3" table:formula="of:=47/([.J16]+47)*5" office:value-type="float" office:value="4.78615071283096">
            <text:p>4,786</text:p>
          </table:table-cell>
          <table:table-cell table:style-name="ce3" table:formula="of:=47/([.K16]+47)*5" office:value-type="float" office:value="4.8155737704918">
            <text:p>4,816</text:p>
          </table:table-cell>
          <table:table-cell table:style-name="ce3" table:formula="of:=47/([.L16]+47)*5" office:value-type="float" office:value="4.84536082474227">
            <text:p>4,845</text:p>
          </table:table-cell>
        </table:table-row>
        <table:table-row table:style-name="ro1">
          <table:table-cell table:style-name="Default"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Default"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Default" table:number-columns-repeated="3"/>
          <table:table-cell table:number-columns-repeated="9"/>
        </table:table-row>
        <table:table-row table:style-name="ro1">
          <table:table-cell table:style-name="Default"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Default"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Default"/>
          <table:table-cell table:style-name="ce3"/>
          <table:table-cell table:style-name="Default"/>
          <table:table-cell table:number-columns-repeated="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/>
          <table:table-cell table:number-columns-repeated="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/>
          <table:table-cell table:number-columns-repeated="9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47/([.C25]+47)*5" office:value-type="float" office:value="4.98781676413255">
            <text:p>4,988</text:p>
          </table:table-cell>
          <table:table-cell table:number-columns-repeated="9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formula="of:=47/([.C26]+47)*5" office:value-type="float" office:value="4.95551601423488">
            <text:p>4,956</text:p>
          </table:table-cell>
          <table:table-cell table:number-columns-repeated="9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formula="of:=47/([.C27]+47)*5" office:value-type="float" office:value="4.92260061919505">
            <text:p>4,923</text:p>
          </table:table-cell>
          <table:table-cell table:number-columns-repeated="9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formula="of:=47/([.C28]+47)*5" office:value-type="float" office:value="4.87562189054726">
            <text:p>4,876</text:p>
          </table:table-cell>
          <table:table-cell table:number-columns-repeated="9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f:=47/([.C29]+47)*5" office:value-type="float" office:value="4.8134328358209">
            <text:p>4,813</text:p>
          </table:table-cell>
          <table:table-cell table:number-columns-repeated="9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formula="of:=47/([.C30]+47)*5" office:value-type="float" office:value="4.75">
            <text:p>4,750</text:p>
          </table:table-cell>
          <table:table-cell table:number-columns-repeated="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47/([.C31]+47)*5" office:value-type="float" office:value="4.69135802469136">
            <text:p>4,691</text:p>
          </table:table-cell>
          <table:table-cell table:number-columns-repeated="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formula="of:=47/([.C32]+47)*5" office:value-type="float" office:value="4.64285714285714">
            <text:p>4,643</text:p>
          </table:table-cell>
          <table:table-cell table:number-columns-repeated="9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formula="of:=47/([.C33]+47)*5" office:value-type="float" office:value="4.609375">
            <text:p>4,609</text:p>
          </table:table-cell>
          <table:table-cell table:number-columns-repeated="9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formula="of:=47/([.C34]+47)*5" office:value-type="float" office:value="4.58471760797342">
            <text:p>4,585</text:p>
          </table:table-cell>
          <table:table-cell table:number-columns-repeated="9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formula="of:=47/([.C35]+47)*5" office:value-type="float" office:value="4.56445993031359">
            <text:p>4,564</text:p>
          </table:table-cell>
          <table:table-cell table:number-columns-repeated="9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table:formula="of:=47/([.C36]+47)*5" office:value-type="float" office:value="5">
            <text:p>5,000</text:p>
          </table:table-cell>
          <table:table-cell table:number-columns-repeated="9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formula="of:=47/([.C37]+47)*5" office:value-type="float" office:value="5">
            <text:p>5,000</text:p>
          </table:table-cell>
          <table:table-cell table:number-columns-repeated="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formula="of:=47/([.C39]+47)*5" office:value-type="float" office:value="5">
            <text:p>5,000</text:p>
          </table:table-cell>
          <table:table-cell table:number-columns-repeated="9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formula="of:=47/([.C40]+47)*5" office:value-type="float" office:value="5">
            <text:p>5,000</text:p>
          </table:table-cell>
          <table:table-cell table:number-columns-repeated="9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formula="of:=47/([.C41]+47)*5" office:value-type="float" office:value="5">
            <text:p>5,000</text:p>
          </table:table-cell>
          <table:table-cell table:number-columns-repeated="9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table:formula="of:=47/([.C42]+47)*5" office:value-type="float" office:value="5">
            <text:p>5,000</text:p>
          </table:table-cell>
          <table:table-cell table:number-columns-repeated="9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formula="of:=47/([.C43]+47)*5" office:value-type="float" office:value="5">
            <text:p>5,000</text:p>
          </table:table-cell>
          <table:table-cell table:number-columns-repeated="9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formula="of:=47/([.C44]+47)*5" office:value-type="float" office:value="4.52028984148708">
            <text:p>4,520</text:p>
            <draw:frame table:end-cell-address="Feuille1.M91" table:end-x="1.34cm" table:end-y="0.301cm" draw:z-index="0" draw:style-name="gr1" svg:width="22.035cm" svg:height="12.523cm" svg:x="1.886cm" svg:y="0.375cm">
              <draw:object draw:notify-on-update-of-ranges="Feuille1.A20:Feuille1.A20 Feuille1.A21:Feuille1.A35 Feuille1.B20:Feuille1.B20 Feuille1.B21:Feuille1.B35 Feuille1.A20:Feuille1.A20 Feuille1.A21:Feuille1.A35 Feuille1.C20:Feuille1.C20 Feuille1.C21:Feuille1.C35 Feuille1.A20:Feuille1.A20 Feuille1.A21:Feuille1.A35 Feuille1.D20:Feuille1.D20 Feuille1.D21:Feuille1.D35 Feuille1.A20:Feuille1.A20 Feuille1.A21:Feuille1.A35 Feuille1.E20:Feuille1.E20 Feuille1.E21:Feuille1.E35 Feuille1.A20:Feuille1.A20 Feuille1.A21:Feuille1.A35 Feuille1.F20:Feuille1.F20 Feuille1.F21:Feuille1.F35 Feuille1.A20:Feuille1.A20 Feuille1.A21:Feuille1.A35 Feuille1.G20:Feuille1.G20 Feuille1.G21:Feuille1.G35 Feuille1.A20:Feuille1.A20 Feuille1.A21:Feuille1.A35 Feuille1.H20:Feuille1.H20 Feuille1.H21:Feuille1.H35 Feuille1.A20:Feuille1.A20 Feuille1.A21:Feuille1.A35 Feuille1.I20:Feuille1.I20 Feuille1.I21:Feuille1.I35 Feuille1.A20:Feuille1.A20 Feuille1.A21:Feuille1.A35 Feuille1.J20:Feuille1.J20 Feuille1.J21:Feuille1.J35 Feuille1.A20:Feuille1.A20 Feuille1.A21:Feuille1.A35 Feuille1.K20:Feuille1.K20 Feuille1.K21:Feuille1.K35 Feuille1.A20:Feuille1.A20 Feuille1.A21:Feuille1.A35 Feuille1.L20:Feuille1.L20 Feuille1.L21:Feuille1.L3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table:formula="of:=47/([.C45]+47)*5" office:value-type="float" office:value="4.52310010616802">
            <text:p>4,523</text:p>
          </table:table-cell>
          <table:table-cell table:number-columns-repeated="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table:formula="of:=47/([.C46]+47)*5" office:value-type="float" office:value="4.5259674438018">
            <text:p>4,526</text:p>
          </table:table-cell>
          <table:table-cell table:number-columns-repeated="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table:formula="of:=47/([.C47]+47)*5" office:value-type="float" office:value="4.53006617435504">
            <text:p>4,530</text:p>
          </table:table-cell>
          <table:table-cell table:number-columns-repeated="9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table:formula="of:=47/([.C48]+47)*5" office:value-type="float" office:value="4.53550338470402">
            <text:p>4,536</text:p>
          </table:table-cell>
          <table:table-cell table:number-columns-repeated="9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table:formula="of:=47/([.C49]+47)*5" office:value-type="float" office:value="4.54106280193237">
            <text:p>4,541</text:p>
          </table:table-cell>
          <table:table-cell table:number-columns-repeated="9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table:formula="of:=47/([.C50]+47)*5" office:value-type="float" office:value="4.54621447336996">
            <text:p>4,546</text:p>
          </table:table-cell>
          <table:table-cell table:number-columns-repeated="9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table:formula="of:=47/([.C51]+47)*5" office:value-type="float" office:value="4.55048409405256">
            <text:p>4,550</text:p>
          </table:table-cell>
          <table:table-cell table:number-columns-repeated="9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table:formula="of:=47/([.C52]+47)*5" office:value-type="float" office:value="4.55343627005752">
            <text:p>4,553</text:p>
          </table:table-cell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/09/2011</text:date>, <text:time>15:3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0T13:33:34</meta:creation-date>
    <dc:date>2011-09-21T15:39:01</dc:date>
    <meta:editing-duration>PT02H30M03S</meta:editing-duration>
    <meta:editing-cycles>9</meta:editing-cycles>
    <meta:generator>OpenOffice.org/3.2$Unix OpenOffice.org_project/320m12$Build-9483</meta:generator>
    <meta:print-date>2011-09-20T14:57:13</meta:print-date>
    <meta:document-statistic meta:table-count="3" meta:cell-count="469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07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8" style:family="chart" style:data-style-name="N107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107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107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 style:data-style-name="N107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 style:data-style-name="N107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3" style:family="chart" style:data-style-name="N107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14" style:family="chart" style:data-style-name="N107">
      <style:chart-properties chart:symbol-type="none"/>
      <style:graphic-properties svg:stroke-width="0.088cm" svg:stroke-color="#314004" draw:fill-color="#314004"/>
      <style:text-properties fo:font-size="6pt" style:font-size-asian="6pt" style:font-size-complex="6pt"/>
    </style:style>
    <style:style style:name="ch15" style:family="chart" style:data-style-name="N107">
      <style:chart-properties chart:symbol-type="none"/>
      <style:graphic-properties svg:stroke-width="0.088cm" svg:stroke-color="#aecf00" draw:fill-color="#aecf00"/>
      <style:text-properties fo:font-size="6pt" style:font-size-asian="6pt" style:font-size-complex="6pt"/>
    </style:style>
    <style:style style:name="ch16" style:family="chart" style:data-style-name="N107">
      <style:chart-properties chart:symbol-type="none"/>
      <style:graphic-properties svg:stroke-width="0.088cm" svg:stroke-color="#4b1f6f" draw:fill-color="#4b1f6f"/>
      <style:text-properties fo:font-size="6pt" style:font-size-asian="6pt" style:font-size-complex="6pt"/>
    </style:style>
    <style:style style:name="ch17" style:family="chart" style:data-style-name="N107">
      <style:chart-properties chart:symbol-type="none"/>
      <style:graphic-properties svg:stroke-width="0.088cm" svg:stroke-color="#ff950e" draw:fill-color="#ff950e"/>
      <style:text-properties fo:font-size="6pt" style:font-size-asian="6pt" style:font-size-complex="6pt"/>
    </style:style>
    <style:style style:name="ch18" style:family="chart" style:data-style-name="N107">
      <style:chart-properties chart:symbol-type="none"/>
      <style:graphic-properties svg:stroke-width="0.088cm" svg:stroke-color="#c5000b" draw:fill-color="#c5000b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036cm" svg:height="12.524cm" xlink:href=".." chart:class="chart:scatter" chart:style-name="ch1">
        <chart:legend chart:legend-position="end" svg:x="20.628cm" svg:y="4.105cm" chart:style-name="ch2"/>
        <chart:plot-area chart:style-name="ch3" table:cell-range-address="Feuille1.A20:Feuille1.L35" chart:data-source-has-labels="row" svg:x="0.44cm" svg:y="0.25cm" svg:width="19.749cm" svg:height="11.774cm"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Feuille1.B21:Feuille1.B35" chart:label-cell-address="Feuille1.B20:Feuille1.B20" chart:class="chart:scatter">
            <chart:domain table:cell-range-address="Feuille1.A21:Feuille1.A35"/>
            <chart:data-point chart:repeated="15"/>
          </chart:series>
          <chart:series chart:attached-axis="primary-y" chart:style-name="ch9" chart:values-cell-range-address="Feuille1.C21:Feuille1.C35" chart:label-cell-address="Feuille1.C20:Feuille1.C20" chart:class="chart:scatter">
            <chart:data-point chart:repeated="15"/>
          </chart:series>
          <chart:series chart:attached-axis="primary-y" chart:style-name="ch10" chart:values-cell-range-address="Feuille1.D21:Feuille1.D35" chart:label-cell-address="Feuille1.D20:Feuille1.D20" chart:class="chart:scatter">
            <chart:data-point chart:repeated="15"/>
          </chart:series>
          <chart:series chart:attached-axis="primary-y" chart:style-name="ch11" chart:values-cell-range-address="Feuille1.E21:Feuille1.E35" chart:label-cell-address="Feuille1.E20:Feuille1.E20" chart:class="chart:scatter">
            <chart:data-point chart:repeated="15"/>
          </chart:series>
          <chart:series chart:attached-axis="primary-y" chart:style-name="ch12" chart:values-cell-range-address="Feuille1.F21:Feuille1.F35" chart:label-cell-address="Feuille1.F20:Feuille1.F20" chart:class="chart:scatter">
            <chart:data-point chart:repeated="15"/>
          </chart:series>
          <chart:series chart:attached-axis="primary-y" chart:style-name="ch13" chart:values-cell-range-address="Feuille1.G21:Feuille1.G35" chart:label-cell-address="Feuille1.G20:Feuille1.G20" chart:class="chart:scatter">
            <chart:data-point chart:repeated="15"/>
          </chart:series>
          <chart:series chart:attached-axis="primary-y" chart:style-name="ch14" chart:values-cell-range-address="Feuille1.H21:Feuille1.H35" chart:label-cell-address="Feuille1.H20:Feuille1.H20" chart:class="chart:scatter">
            <chart:data-point chart:repeated="15"/>
          </chart:series>
          <chart:series chart:attached-axis="primary-y" chart:style-name="ch15" chart:values-cell-range-address="Feuille1.I21:Feuille1.I35" chart:label-cell-address="Feuille1.I20:Feuille1.I20" chart:class="chart:scatter">
            <chart:data-point chart:repeated="15"/>
          </chart:series>
          <chart:series chart:attached-axis="primary-y" chart:style-name="ch16" chart:values-cell-range-address="Feuille1.J21:Feuille1.J35" chart:label-cell-address="Feuille1.J20:Feuille1.J20" chart:class="chart:scatter">
            <chart:data-point chart:repeated="15"/>
          </chart:series>
          <chart:series chart:attached-axis="primary-y" chart:style-name="ch17" chart:values-cell-range-address="Feuille1.K21:Feuille1.K35" chart:label-cell-address="Feuille1.K20:Feuille1.K20" chart:class="chart:scatter">
            <chart:data-point chart:repeated="15"/>
          </chart:series>
          <chart:series chart:attached-axis="primary-y" chart:style-name="ch18" chart:values-cell-range-address="Feuille1.L21:Feuille1.L35" chart:label-cell-address="Feuille1.L20:Feuille1.L20" chart:class="chart:scatte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Feuille1.B20:Feuille1.B20">0</text:p>
              </table:table-cell>
              <table:table-cell office:value-type="string">
                <text:p text:id="Feuille1.C20:Feuille1.C20">5</text:p>
              </table:table-cell>
              <table:table-cell office:value-type="string">
                <text:p text:id="Feuille1.D20:Feuille1.D20">10</text:p>
              </table:table-cell>
              <table:table-cell office:value-type="string">
                <text:p text:id="Feuille1.E20:Feuille1.E20">15</text:p>
              </table:table-cell>
              <table:table-cell office:value-type="string">
                <text:p text:id="Feuille1.F20:Feuille1.F20">20</text:p>
              </table:table-cell>
              <table:table-cell office:value-type="string">
                <text:p text:id="Feuille1.G20:Feuille1.G20">25</text:p>
              </table:table-cell>
              <table:table-cell office:value-type="string">
                <text:p text:id="Feuille1.H20:Feuille1.H20">30</text:p>
              </table:table-cell>
              <table:table-cell office:value-type="string">
                <text:p text:id="Feuille1.I20:Feuille1.I20">35</text:p>
              </table:table-cell>
              <table:table-cell office:value-type="string">
                <text:p text:id="Feuille1.J20:Feuille1.J20">40</text:p>
              </table:table-cell>
              <table:table-cell office:value-type="string">
                <text:p text:id="Feuille1.K20:Feuille1.K20">45</text:p>
              </table:table-cell>
              <table:table-cell office:value-type="string">
                <text:p text:id="Feuille1.L20:Feuille1.L20">5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 text:id="Feuille1.A21:Feuille1.A35">20</text:p>
              </table:table-cell>
              <table:table-cell office:value-type="float" office:value="1.#NAN">
                <text:p text:id="Feuille1.B21:Feuille1.B35">1.#NAN</text:p>
              </table:table-cell>
              <table:table-cell office:value-type="float" office:value="1.#NAN">
                <text:p text:id="Feuille1.C21:Feuille1.C35">1.#NAN</text:p>
              </table:table-cell>
              <table:table-cell office:value-type="float" office:value="1.#NAN">
                <text:p text:id="Feuille1.D21:Feuille1.D35">1.#NAN</text:p>
              </table:table-cell>
              <table:table-cell office:value-type="float" office:value="0.0111654867677104">
                <text:p text:id="Feuille1.E21:Feuille1.E35">0.0111654867677104</text:p>
              </table:table-cell>
              <table:table-cell office:value-type="float" office:value="0.0173470140990625">
                <text:p text:id="Feuille1.F21:Feuille1.F35">0.0173470140990625</text:p>
              </table:table-cell>
              <table:table-cell office:value-type="float" office:value="0.0238651365898243">
                <text:p text:id="Feuille1.G21:Feuille1.G35">0.0238651365898243</text:p>
              </table:table-cell>
              <table:table-cell office:value-type="float" office:value="0.0292034298496334">
                <text:p text:id="Feuille1.H21:Feuille1.H35">0.0292034298496334</text:p>
              </table:table-cell>
              <table:table-cell office:value-type="float" office:value="0.0370253663147944">
                <text:p text:id="Feuille1.I21:Feuille1.I35">0.0370253663147944</text:p>
              </table:table-cell>
              <table:table-cell office:value-type="float" office:value="0.0505702603830428">
                <text:p text:id="Feuille1.J21:Feuille1.J35">0.0505702603830428</text:p>
              </table:table-cell>
              <table:table-cell office:value-type="float" office:value="0.0610865609565896">
                <text:p text:id="Feuille1.K21:Feuille1.K35">0.0610865609565896</text:p>
              </table:table-cell>
              <table:table-cell office:value-type="float" office:value="0.0723744995380351">
                <text:p text:id="Feuille1.L21:Feuille1.L35">0.072374499538035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0.0118405804403688">
                <text:p>0.0118405804403688</text:p>
              </table:table-cell>
              <table:table-cell office:value-type="float" office:value="0.0146444818346108">
                <text:p>0.0146444818346108</text:p>
              </table:table-cell>
              <table:table-cell office:value-type="float" office:value="0.0222812174077937">
                <text:p>0.0222812174077937</text:p>
              </table:table-cell>
              <table:table-cell office:value-type="float" office:value="0.0348302949459019">
                <text:p>0.0348302949459019</text:p>
              </table:table-cell>
              <table:table-cell office:value-type="float" office:value="0.0484536082474227">
                <text:p>0.0484536082474227</text:p>
              </table:table-cell>
              <table:table-cell office:value-type="float" office:value="0.0595388902964277">
                <text:p>0.0595388902964277</text:p>
              </table:table-cell>
              <table:table-cell office:value-type="float" office:value="0.0746742929774388">
                <text:p>0.0746742929774388</text:p>
              </table:table-cell>
              <table:table-cell office:value-type="float" office:value="0.10012782275245">
                <text:p>0.10012782275245</text:p>
              </table:table-cell>
              <table:table-cell office:value-type="float" office:value="0.123879810226674">
                <text:p>0.123879810226674</text:p>
              </table:table-cell>
              <table:table-cell office:value-type="float" office:value="0.147150907952411">
                <text:p>0.1471509079524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0.0195069311861874">
                <text:p>0.0195069311861874</text:p>
              </table:table-cell>
              <table:table-cell office:value-type="float" office:value="0.0238651365898243">
                <text:p>0.0238651365898243</text:p>
              </table:table-cell>
              <table:table-cell office:value-type="float" office:value="0.0324272112598317">
                <text:p>0.0324272112598317</text:p>
              </table:table-cell>
              <table:table-cell office:value-type="float" office:value="0.0456576646590247">
                <text:p>0.0456576646590247</text:p>
              </table:table-cell>
              <table:table-cell office:value-type="float" office:value="0.0702121302659098">
                <text:p>0.0702121302659098</text:p>
              </table:table-cell>
              <table:table-cell office:value-type="float" office:value="0.0922654102866117">
                <text:p>0.0922654102866117</text:p>
              </table:table-cell>
              <table:table-cell office:value-type="float" office:value="0.114802149487054">
                <text:p>0.114802149487054</text:p>
              </table:table-cell>
              <table:table-cell office:value-type="float" office:value="0.151906916612799">
                <text:p>0.151906916612799</text:p>
              </table:table-cell>
              <table:table-cell office:value-type="float" office:value="0.204882301656495">
                <text:p>0.204882301656495</text:p>
              </table:table-cell>
              <table:table-cell office:value-type="float" office:value="0.248152059134108">
                <text:p>0.248152059134108</text:p>
              </table:table-cell>
              <table:table-cell office:value-type="float" office:value="0.294855708908406">
                <text:p>0.2948557089084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">
                <text:p>35</text:p>
              </table:table-cell>
              <table:table-cell office:value-type="float" office:value="0.0447874976176863">
                <text:p>0.0447874976176863</text:p>
              </table:table-cell>
              <table:table-cell office:value-type="float" office:value="0.0495049504950495">
                <text:p>0.0495049504950495</text:p>
              </table:table-cell>
              <table:table-cell office:value-type="float" office:value="0.0723744995380351">
                <text:p>0.0723744995380351</text:p>
              </table:table-cell>
              <table:table-cell office:value-type="float" office:value="0.0980392156862745">
                <text:p>0.0980392156862745</text:p>
              </table:table-cell>
              <table:table-cell office:value-type="float" office:value="0.127233351380617">
                <text:p>0.127233351380617</text:p>
              </table:table-cell>
              <table:table-cell office:value-type="float" office:value="0.174461766889384">
                <text:p>0.174461766889384</text:p>
              </table:table-cell>
              <table:table-cell office:value-type="float" office:value="0.228821811100292">
                <text:p>0.228821811100292</text:p>
              </table:table-cell>
              <table:table-cell office:value-type="float" office:value="0.294855708908406">
                <text:p>0.294855708908406</text:p>
              </table:table-cell>
              <table:table-cell office:value-type="float" office:value="0.377813504823151">
                <text:p>0.377813504823151</text:p>
              </table:table-cell>
              <table:table-cell office:value-type="float" office:value="0.492662473794549">
                <text:p>0.492662473794549</text:p>
              </table:table-cell>
              <table:table-cell office:value-type="float" office:value="0.591939546599496">
                <text:p>0.5919395465994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0825430277485072">
                <text:p>0.0825430277485072</text:p>
              </table:table-cell>
              <table:table-cell office:value-type="float" office:value="0.114802149487054">
                <text:p>0.114802149487054</text:p>
              </table:table-cell>
              <table:table-cell office:value-type="float" office:value="0.162404975812025">
                <text:p>0.162404975812025</text:p>
              </table:table-cell>
              <table:table-cell office:value-type="float" office:value="0.214220601640839">
                <text:p>0.214220601640839</text:p>
              </table:table-cell>
              <table:table-cell office:value-type="float" office:value="0.264937993235626">
                <text:p>0.264937993235626</text:p>
              </table:table-cell>
              <table:table-cell office:value-type="float" office:value="0.34711964549483">
                <text:p>0.34711964549483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0.543981481481482">
                <text:p>0.543981481481482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.914396887159533">
                <text:p>0.914396887159533</text:p>
              </table:table-cell>
              <table:table-cell office:value-type="float" office:value="1.08294930875576">
                <text:p>1.082949308755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">
                <text:p>45</text:p>
              </table:table-cell>
              <table:table-cell office:value-type="float" office:value="0.30638852672751">
                <text:p>0.30638852672751</text:p>
              </table:table-cell>
              <table:table-cell office:value-type="float" office:value="0.421903052064632">
                <text:p>0.421903052064632</text:p>
              </table:table-cell>
              <table:table-cell office:value-type="float" office:value="0.542725173210162">
                <text:p>0.542725173210162</text:p>
              </table:table-cell>
              <table:table-cell office:value-type="float" office:value="0.703592814371258">
                <text:p>0.703592814371258</text:p>
              </table:table-cell>
              <table:table-cell office:value-type="float" office:value="0.893536121673004">
                <text:p>0.893536121673004</text:p>
              </table:table-cell>
              <table:table-cell office:value-type="float" office:value="1.10328638497653">
                <text:p>1.10328638497653</text:p>
              </table:table-cell>
              <table:table-cell office:value-type="float" office:value="1.32022471910112">
                <text:p>1.32022471910112</text:p>
              </table:table-cell>
              <table:table-cell office:value-type="float" office:value="1.55629139072848">
                <text:p>1.55629139072848</text:p>
              </table:table-cell>
              <table:table-cell office:value-type="float" office:value="1.8503937007874">
                <text:p>1.8503937007874</text:p>
              </table:table-cell>
              <table:table-cell office:value-type="float" office:value="2.07964601769911">
                <text:p>2.07964601769911</text:p>
              </table:table-cell>
              <table:table-cell office:value-type="float" office:value="2.39795918367347">
                <text:p>2.397959183673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0.545243619489559">
                <text:p>0.545243619489559</text:p>
              </table:table-cell>
              <table:table-cell office:value-type="float" office:value="0.738993710691824">
                <text:p>0.738993710691824</text:p>
              </table:table-cell>
              <table:table-cell office:value-type="float" office:value="0.910852713178294">
                <text:p>0.910852713178294</text:p>
              </table:table-cell>
              <table:table-cell office:value-type="float" office:value="1.14077669902913">
                <text:p>1.14077669902913</text:p>
              </table:table-cell>
              <table:table-cell office:value-type="float" office:value="1.38235294117647">
                <text:p>1.38235294117647</text:p>
              </table:table-cell>
              <table:table-cell office:value-type="float" office:value="1.65492957746479">
                <text:p>1.65492957746479</text:p>
              </table:table-cell>
              <table:table-cell office:value-type="float" office:value="1.89516129032258">
                <text:p>1.89516129032258</text:p>
              </table:table-cell>
              <table:table-cell office:value-type="float" office:value="2.13636363636364">
                <text:p>2.13636363636364</text:p>
              </table:table-cell>
              <table:table-cell office:value-type="float" office:value="2.37373737373737">
                <text:p>2.37373737373737</text:p>
              </table:table-cell>
              <table:table-cell office:value-type="float" office:value="2.55434782608696">
                <text:p>2.55434782608696</text:p>
              </table:table-cell>
              <table:table-cell office:value-type="float" office:value="2.76470588235294">
                <text:p>2.764705882352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0.951417004048583">
                <text:p>0.951417004048583</text:p>
              </table:table-cell>
              <table:table-cell office:value-type="float" office:value="1.19897959183673">
                <text:p>1.19897959183673</text:p>
              </table:table-cell>
              <table:table-cell office:value-type="float" office:value="1.42424242424242">
                <text:p>1.42424242424242</text:p>
              </table:table-cell>
              <table:table-cell office:value-type="float" office:value="1.70289855072464">
                <text:p>1.70289855072464</text:p>
              </table:table-cell>
              <table:table-cell office:value-type="float" office:value="2.00854700854701">
                <text:p>2.00854700854701</text:p>
              </table:table-cell>
              <table:table-cell office:value-type="float" office:value="2.30392156862745">
                <text:p>2.30392156862745</text:p>
              </table:table-cell>
              <table:table-cell office:value-type="float" office:value="2.58241758241758">
                <text:p>2.58241758241758</text:p>
              </table:table-cell>
              <table:table-cell office:value-type="float" office:value="2.76470588235294">
                <text:p>2.76470588235294</text:p>
              </table:table-cell>
              <table:table-cell office:value-type="float" office:value="2.9746835443038">
                <text:p>2.9746835443038</text:p>
              </table:table-cell>
              <table:table-cell office:value-type="float" office:value="3.05194805194805">
                <text:p>3.05194805194805</text:p>
              </table:table-cell>
              <table:table-cell office:value-type="float" office:value="3.30985915492958">
                <text:p>3.309859154929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">
                <text:p>60</text:p>
              </table:table-cell>
              <table:table-cell office:value-type="float" office:value="1.51612903225806">
                <text:p>1.51612903225806</text:p>
              </table:table-cell>
              <table:table-cell office:value-type="float" office:value="1.82170542635659">
                <text:p>1.82170542635659</text:p>
              </table:table-cell>
              <table:table-cell office:value-type="float" office:value="2.11711711711712">
                <text:p>2.11711711711712</text:p>
              </table:table-cell>
              <table:table-cell office:value-type="float" office:value="2.39795918367347">
                <text:p>2.39795918367347</text:p>
              </table:table-cell>
              <table:table-cell office:value-type="float" office:value="2.70114942528736">
                <text:p>2.70114942528736</text:p>
              </table:table-cell>
              <table:table-cell office:value-type="float" office:value="3.01282051282051">
                <text:p>3.01282051282051</text:p>
              </table:table-cell>
              <table:table-cell office:value-type="float" office:value="3.26388888888889">
                <text:p>3.26388888888889</text:p>
              </table:table-cell>
              <table:table-cell office:value-type="float" office:value="3.45588235294118">
                <text:p>3.45588235294118</text:p>
              </table:table-cell>
              <table:table-cell office:value-type="float" office:value="3.671875">
                <text:p>3.671875</text:p>
              </table:table-cell>
              <table:table-cell office:value-type="float" office:value="3.85245901639344">
                <text:p>3.85245901639344</text:p>
              </table:table-cell>
              <table:table-cell office:value-type="float" office:value="3.98305084745763">
                <text:p>3.983050847457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5">
                <text:p>65</text:p>
              </table:table-cell>
              <table:table-cell office:value-type="float" office:value="2.11711711711712">
                <text:p>2.11711711711712</text:p>
              </table:table-cell>
              <table:table-cell office:value-type="float" office:value="2.47368421052632">
                <text:p>2.47368421052632</text:p>
              </table:table-cell>
              <table:table-cell office:value-type="float" office:value="2.76470588235294">
                <text:p>2.76470588235294</text:p>
              </table:table-cell>
              <table:table-cell office:value-type="float" office:value="3.01282051282051">
                <text:p>3.01282051282051</text:p>
              </table:table-cell>
              <table:table-cell office:value-type="float" office:value="3.26388888888889">
                <text:p>3.26388888888889</text:p>
              </table:table-cell>
              <table:table-cell office:value-type="float" office:value="3.50746268656716">
                <text:p>3.50746268656716</text:p>
              </table:table-cell>
              <table:table-cell office:value-type="float" office:value="3.671875">
                <text:p>3.671875</text:p>
              </table:table-cell>
              <table:table-cell office:value-type="float" office:value="3.91666666666667">
                <text:p>3.91666666666667</text:p>
              </table:table-cell>
              <table:table-cell office:value-type="float" office:value="4.05172413793103">
                <text:p>4.05172413793103</text:p>
              </table:table-cell>
              <table:table-cell office:value-type="float" office:value="4.19642857142857">
                <text:p>4.19642857142857</text:p>
              </table:table-cell>
              <table:table-cell office:value-type="float" office:value="4.27272727272727">
                <text:p>4.272727272727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0">
                <text:p>70</text:p>
              </table:table-cell>
              <table:table-cell office:value-type="float" office:value="2.76470588235294">
                <text:p>2.76470588235294</text:p>
              </table:table-cell>
              <table:table-cell office:value-type="float" office:value="3.09210526315789">
                <text:p>3.09210526315789</text:p>
              </table:table-cell>
              <table:table-cell office:value-type="float" office:value="3.30985915492958">
                <text:p>3.30985915492958</text:p>
              </table:table-cell>
              <table:table-cell office:value-type="float" office:value="3.56060606060606">
                <text:p>3.56060606060606</text:p>
              </table:table-cell>
              <table:table-cell office:value-type="float" office:value="3.73015873015873">
                <text:p>3.73015873015873</text:p>
              </table:table-cell>
              <table:table-cell office:value-type="float" office:value="3.91666666666667">
                <text:p>3.91666666666667</text:p>
              </table:table-cell>
              <table:table-cell office:value-type="float" office:value="4.08695652173913">
                <text:p>4.08695652173913</text:p>
              </table:table-cell>
              <table:table-cell office:value-type="float" office:value="4.19642857142857">
                <text:p>4.19642857142857</text:p>
              </table:table-cell>
              <table:table-cell office:value-type="float" office:value="4.25724637681159">
                <text:p>4.25724637681159</text:p>
              </table:table-cell>
              <table:table-cell office:value-type="float" office:value="4.34380776340111">
                <text:p>4.34380776340111</text:p>
              </table:table-cell>
              <table:table-cell office:value-type="float" office:value="4.43396226415094">
                <text:p>4.433962264150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5">
                <text:p>75</text:p>
              </table:table-cell>
              <table:table-cell office:value-type="float" office:value="3.35714285714286">
                <text:p>3.35714285714286</text:p>
              </table:table-cell>
              <table:table-cell office:value-type="float" office:value="3.61538461538462">
                <text:p>3.61538461538462</text:p>
              </table:table-cell>
              <table:table-cell office:value-type="float" office:value="3.79032258064516">
                <text:p>3.79032258064516</text:p>
              </table:table-cell>
              <table:table-cell office:value-type="float" office:value="3.98305084745763">
                <text:p>3.98305084745763</text:p>
              </table:table-cell>
              <table:table-cell office:value-type="float" office:value="4.12280701754386">
                <text:p>4.12280701754386</text:p>
              </table:table-cell>
              <table:table-cell office:value-type="float" office:value="4.23423423423423">
                <text:p>4.23423423423423</text:p>
              </table:table-cell>
              <table:table-cell office:value-type="float" office:value="4.33579335793358">
                <text:p>4.33579335793358</text:p>
              </table:table-cell>
              <table:table-cell office:value-type="float" office:value="4.40074906367041">
                <text:p>4.40074906367041</text:p>
              </table:table-cell>
              <table:table-cell office:value-type="float" office:value="4.45075757575758">
                <text:p>4.45075757575758</text:p>
              </table:table-cell>
              <table:table-cell office:value-type="float" office:value="4.51923076923077">
                <text:p>4.51923076923077</text:p>
              </table:table-cell>
              <table:table-cell office:value-type="float" office:value="4.59882583170254">
                <text:p>4.598825831702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0">
                <text:p>80</text:p>
              </table:table-cell>
              <table:table-cell office:value-type="float" office:value="3.73015873015873">
                <text:p>3.73015873015873</text:p>
              </table:table-cell>
              <table:table-cell office:value-type="float" office:value="3.98305084745763">
                <text:p>3.98305084745763</text:p>
              </table:table-cell>
              <table:table-cell office:value-type="float" office:value="4.10839160839161">
                <text:p>4.10839160839161</text:p>
              </table:table-cell>
              <table:table-cell office:value-type="float" office:value="4.26497277676951">
                <text:p>4.26497277676951</text:p>
              </table:table-cell>
              <table:table-cell office:value-type="float" office:value="4.33579335793358">
                <text:p>4.33579335793358</text:p>
              </table:table-cell>
              <table:table-cell office:value-type="float" office:value="4.45920303605313">
                <text:p>4.45920303605313</text:p>
              </table:table-cell>
              <table:table-cell office:value-type="float" office:value="4.51923076923077">
                <text:p>4.51923076923077</text:p>
              </table:table-cell>
              <table:table-cell office:value-type="float" office:value="4.57198443579767">
                <text:p>4.57198443579767</text:p>
              </table:table-cell>
              <table:table-cell office:value-type="float" office:value="4.6078431372549">
                <text:p>4.6078431372549</text:p>
              </table:table-cell>
              <table:table-cell office:value-type="float" office:value="4.67196819085487">
                <text:p>4.67196819085487</text:p>
              </table:table-cell>
              <table:table-cell office:value-type="float" office:value="4.70941883767535">
                <text:p>4.709418837675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5">
                <text:p>85</text:p>
              </table:table-cell>
              <table:table-cell office:value-type="float" office:value="4.10839160839161">
                <text:p>4.10839160839161</text:p>
              </table:table-cell>
              <table:table-cell office:value-type="float" office:value="4.25724637681159">
                <text:p>4.25724637681159</text:p>
              </table:table-cell>
              <table:table-cell office:value-type="float" office:value="4.35992578849722">
                <text:p>4.35992578849722</text:p>
              </table:table-cell>
              <table:table-cell office:value-type="float" office:value="4.47619047619048">
                <text:p>4.47619047619048</text:p>
              </table:table-cell>
              <table:table-cell office:value-type="float" office:value="4.54545454545455">
                <text:p>4.54545454545455</text:p>
              </table:table-cell>
              <table:table-cell office:value-type="float" office:value="4.6078431372549">
                <text:p>4.6078431372549</text:p>
              </table:table-cell>
              <table:table-cell office:value-type="float" office:value="4.64426877470356">
                <text:p>4.64426877470356</text:p>
              </table:table-cell>
              <table:table-cell office:value-type="float" office:value="4.68127490039841">
                <text:p>4.68127490039841</text:p>
              </table:table-cell>
              <table:table-cell office:value-type="float" office:value="4.70941883767535">
                <text:p>4.70941883767535</text:p>
              </table:table-cell>
              <table:table-cell office:value-type="float" office:value="4.75708502024292">
                <text:p>4.75708502024292</text:p>
              </table:table-cell>
              <table:table-cell office:value-type="float" office:value="4.79591836734694">
                <text:p>4.795918367346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0">
                <text:p>90</text:p>
              </table:table-cell>
              <table:table-cell office:value-type="float" office:value="4.35992578849722">
                <text:p>4.35992578849722</text:p>
              </table:table-cell>
              <table:table-cell office:value-type="float" office:value="4.48473282442748">
                <text:p>4.48473282442748</text:p>
              </table:table-cell>
              <table:table-cell office:value-type="float" office:value="4.54545454545455">
                <text:p>4.54545454545455</text:p>
              </table:table-cell>
              <table:table-cell office:value-type="float" office:value="4.59882583170254">
                <text:p>4.59882583170254</text:p>
              </table:table-cell>
              <table:table-cell office:value-type="float" office:value="4.68127490039841">
                <text:p>4.68127490039841</text:p>
              </table:table-cell>
              <table:table-cell office:value-type="float" office:value="4.71887550200803">
                <text:p>4.71887550200803</text:p>
              </table:table-cell>
              <table:table-cell office:value-type="float" office:value="4.74747474747475">
                <text:p>4.74747474747475</text:p>
              </table:table-cell>
              <table:table-cell office:value-type="float" office:value="4.76673427991886">
                <text:p>4.76673427991886</text:p>
              </table:table-cell>
              <table:table-cell office:value-type="float" office:value="4.78615071283096">
                <text:p>4.78615071283096</text:p>
              </table:table-cell>
              <table:table-cell office:value-type="float" office:value="4.8155737704918">
                <text:p>4.8155737704918</text:p>
              </table:table-cell>
              <table:table-cell office:value-type="float" office:value="4.84536082474227">
                <text:p>4.845360824742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